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600000CE519565DDC2CBA3E98.jpg" manifest:media-type="image/jpeg"/>
  <manifest:file-entry manifest:full-path="Pictures/10000000000009F600000CE5998B04F6798F03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9950" officeooo:paragraph-rsid="0005995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1" text:anchor-type="page" text:anchor-page-number="1" svg:x="2.03cm" svg:y="2.54cm" svg:width="17cm" svg:height="22.006cm" draw:z-index="0">
        <draw:image xlink:href="Pictures/10000000000009F600000CE519565DDC2CBA3E98.jpg" xlink:type="simple" xlink:show="embed" xlink:actuate="onLoad" draw:mime-type="image/jpeg"/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Obraz2" text:anchor-type="char" svg:width="17cm" svg:height="22.006cm" draw:z-index="1"><draw:image xlink:href="Pictures/10000000000009F600000CE5998B04F6798F03D7.jpg" xlink:type="simple" xlink:show="embed" xlink:actuate="onLoad" draw:mime-type="image/jpeg"/></draw:frame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18T22:08:13.399000000</dc:date>
    <meta:editing-duration>PT4M3S</meta:editing-duration>
    <meta:editing-cycles>3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