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8000006DB02D723D79272A513.png" manifest:media-type="image/png"/>
  <manifest:file-entry manifest:full-path="Pictures/10000000000009B000000DB5C5D14C063C1B8D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2" svg:width="17cm" svg:height="24.059cm" draw:z-index="1">
        <draw:image xlink:href="Pictures/10000000000004D8000006DB02D723D79272A513.png" xlink:type="simple" xlink:show="embed" xlink:actuate="onLoad" draw:mime-type="image/png"/>
      </draw:frame>
      <draw:frame draw:style-name="fr1" draw:name="Obraz1" text:anchor-type="page" text:anchor-page-number="1" svg:width="17cm" svg:height="24.052cm" draw:z-index="0">
        <draw:image xlink:href="Pictures/10000000000009B000000DB5C5D14C063C1B8D0C.png" xlink:type="simple" xlink:show="embed" xlink:actuate="onLoad" draw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26T13:13:50.989000000</dc:date>
    <meta:editing-duration>PT2M6S</meta:editing-duration>
    <meta:editing-cycles>3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